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fo:margin-left="-0.109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4.334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7.8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text-position="-4% 100%" style:font-name="Times New Roman" style:letter-kerning="true" style:font-name-asian="細明體" style:font-name-complex="細明體" style:font-size-complex="12pt"/>
    </style:style>
    <style:style style:name="P3" style:family="paragraph" style:parent-style-name="Standard">
      <style:paragraph-properties style:snap-to-layout-grid="false"/>
      <style:text-properties style:text-position="-4% 100%" style:font-name="Times New Roman" style:letter-kerning="true" style:font-name-asian="細明體" style:font-name-complex="細明體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T3" style:family="text"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T4" style:family="text">
      <style:text-properties style:text-position="-4% 100%" style:font-name="Times New Roman" style:letter-kerning="true" style:font-name-asian="細明體" style:font-name-complex="細明體" style:font-size-complex="12pt"/>
    </style:style>
    <style:style style:name="T5" style:family="text">
      <style:text-properties style:text-position="-4% 100%" style:font-name="Times New Roman" style:letter-kerning="true" style:font-name-asian="細明體" style:font-name-complex="細明體" style:font-size-complex="12pt"/>
    </style:style>
    <style:style style:name="T6" style:family="text">
      <style:text-properties style:text-position="-4% 100%" style:font-name="Times New Roman" fo:letter-spacing="-0.004cm" style:letter-kerning="true" style:font-name-asian="細明體" style:font-name-complex="Times New Roman" style:font-size-complex="12pt"/>
    </style:style>
    <style:style style:name="T7" style:family="text">
      <style:text-properties style:text-position="-4% 100%" style:font-name="Times New Roman" fo:letter-spacing="-0.004cm" style:letter-kerning="true" style:font-name-asian="細明體" style:font-name-complex="細明體" style:font-size-complex="12pt"/>
    </style:style>
    <style:style style:name="T8" style:family="text">
      <style:text-properties style:text-position="-4% 100%" style:font-name="Times New Roman" fo:letter-spacing="-0.004cm" style:letter-kerning="true" style:font-name-asian="細明體" style:font-name-complex="細明體" style:font-size-complex="12pt"/>
    </style:style>
    <style:style style:name="T9" style:family="text">
      <style:text-properties style:text-position="-4% 100%" style:font-name="細明體" style:letter-kerning="true" style:font-name-asian="細明體" style:font-name-complex="細明體" style:font-size-complex="12pt"/>
    </style:style>
    <style:style style:name="T10" style:family="text">
      <style:text-properties style:text-position="-3% 100%" style:font-name="Times New Roman" fo:font-size="14pt" style:letter-kerning="true" style:font-name-asian="細明體" style:font-size-asian="14pt" style:font-name-complex="Times New Roman" style:font-size-complex="14pt"/>
    </style:style>
    <style:style style:name="T11" style:family="text">
      <style:text-properties style:text-position="-3% 100%" style:font-name="Times New Roman" fo:font-size="14pt" style:letter-kerning="true" style:font-name-asian="細明體" style:font-size-asian="14pt" style:font-name-complex="Times New Roman" style:font-size-complex="14pt"/>
    </style:style>
    <style:style style:name="T12" style:family="text">
      <style:text-properties style:text-position="-3% 100%" style:font-name="Times New Roman" fo:font-size="14pt" style:letter-kerning="true" style:font-name-asian="細明體" style:font-size-asian="14pt" style:font-name-complex="細明體" style:font-size-complex="14pt"/>
    </style:style>
    <style:style style:name="T13" style:family="text">
      <style:text-properties style:text-position="-3% 100%" style:font-name="Times New Roman" fo:font-size="14pt" fo:letter-spacing="-0.004cm" style:letter-kerning="true" style:font-name-asian="細明體" style:font-size-asian="14pt" style:font-name-complex="細明體" style:font-size-complex="14pt"/>
    </style:style>
    <style:style style:name="T14" style:family="text">
      <style:text-properties fo:color="#000000" style:text-position="-4% 100%" style:font-name="Times New Roman" style:letter-kerning="true" style:font-name-asian="細明體" style:font-name-complex="Times New Roman" style:font-size-complex="12pt"/>
    </style:style>
    <style:style style:name="T15" style:family="text">
      <style:text-properties fo:color="#000000" style:text-position="-4% 100%" style:font-name="Times New Roman" style:letter-kerning="true" style:font-name-asian="細明體" style:font-name-complex="Times New Roman" style:font-size-complex="12pt"/>
    </style:style>
    <style:style style:name="T16" style:family="text">
      <style:text-properties fo:color="#000000"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二 <text:s/>研究生論文發表會之</text:span><text:span text:style-name="T2">作者基本資料</text:span><text:span text:style-name="T4">表</text:span></text:p>
      <text:p text:style-name="P1"><text:span text:style-name="T10"><text:s text:c="17"/></text:span><text:span text:style-name="T10">2016</text:span><text:span text:style-name="T13">研究生論文發表會發表人基本資料表 <text:s text:c="6"/>No.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題目</text:p>
          </table:table-cell>
          <table:table-cell table:style-name="表格1.B1" table:number-columns-spanned="5" office:value-type="string">
            <text:p text:style-name="P2">中文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5" office:value-type="string">
            <text:p text:style-name="P2">英文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研討主題</text:p>
          </table:table-cell>
          <table:table-cell table:style-name="表格1.B1" table:number-columns-spanned="5" office:value-type="string">
            <text:p text:style-name="Standard"><text:span text:style-name="T9">□</text:span><text:span text:style-name="T2">1.</text:span><text:span text:style-name="T4">教育</text:span><text:span text:style-name="T4">行政/學校行政領域 <text:s text:c="5"/></text:span><text:span text:style-name="T9">□</text:span><text:span text:style-name="T2">2.</text:span><text:span text:style-name="T4">教育政策</text:span><text:span text:style-name="T4">領域</text:span></text:p>
            <text:p text:style-name="Standard"><text:span text:style-name="T9">□</text:span><text:span text:style-name="T2">3.</text:span><text:span text:style-name="T4">其他教育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第一作者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中文:</text:p>
            <text:p text:style-name="P2">英文: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中文:</text:p>
            <text:p text:style-name="P2">英文: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服務單位/就讀學校系所</text:p>
          </table:table-cell>
          <table:covered-table-cell/>
          <table:table-cell table:style-name="表格1.B1" table:number-columns-spanned="3" office:value-type="string">
            <text:p text:style-name="P2">中文:</text:p>
            <text:p text:style-name="P2">英文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5" office:value-type="string">
            <text:p text:style-name="P2">連絡電話:</text:p>
            <text:p text:style-name="P2">E-mail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第二作者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中文:</text:p>
            <text:p text:style-name="P2">英文: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中文:</text:p>
            <text:p text:style-name="P2">英文: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服務單位/就讀學校系所</text:p>
          </table:table-cell>
          <table:covered-table-cell/>
          <table:table-cell table:style-name="表格1.B1" table:number-columns-spanned="3" office:value-type="string">
            <text:p text:style-name="P2">中文:</text:p>
            <text:p text:style-name="P2">英文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5" office:value-type="string">
            <text:p text:style-name="P2">連絡電話:</text:p>
            <text:p text:style-name="Standard"><text:span text:style-name="T4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第三作者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中文:</text:p>
            <text:p text:style-name="P2">英文: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中文:</text:p>
            <text:p text:style-name="P2">英文: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服務單位/就讀學校系所</text:p>
          </table:table-cell>
          <table:covered-table-cell/>
          <table:table-cell table:style-name="表格1.B1" table:number-columns-spanned="3" office:value-type="string">
            <text:p text:style-name="P2">中文:</text:p>
            <text:p text:style-name="P2">英文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5" office:value-type="string">
            <text:p text:style-name="P2">連絡電話:</text:p>
            <text:p text:style-name="P2">E-mail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作者</text:p>
          </table:table-cell>
          <table:table-cell table:style-name="表格1.B1" table:number-columns-spanned="5" office:value-type="string">
            <text:p text:style-name="Standard"><text:span text:style-name="T9">□</text:span><text:span text:style-name="T4">第一作者 <text:s text:c="3"/></text:span><text:span text:style-name="T9">□</text:span><text:span text:style-name="T4">第二作者 <text:s text:c="3"/></text:span><text:span text:style-name="T9">□</text:span><text:span text:style-name="T4">第三作者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送資料</text:p>
          </table:table-cell>
          <table:table-cell table:style-name="表格1.B1" table:number-columns-spanned="5" office:value-type="string">
            <text:p text:style-name="Standard"><text:span text:style-name="T9">□論文全文</text:span><text:span text:style-name="T2">(word</text:span><text:span text:style-name="T4">檔</text:span><text:span text:style-name="T2">)</text:span><text:span text:style-name="T4">，最遲於</text:span><text:span text:style-name="T2">於10月</text:span><text:span text:style-name="T4">17日(一)前繳交</text:span></text:p>
            <text:p text:style-name="Standard"><text:span text:style-name="T9">□論文提</text:span><text:span text:style-name="T4">要</text:span><text:span text:style-name="T2">(word</text:span><text:span text:style-name="T4">檔</text:span><text:span text:style-name="T2">)</text:span><text:span text:style-name="T4">，最遲於</text:span><text:span text:style-name="T2">於10</text:span><text:span text:style-name="T4">月17日(一)前繳交</text:span></text:p>
            <text:p text:style-name="Standard"><text:span text:style-name="T9">□論文簡報</text:span><text:span text:style-name="T4">(power point檔)</text:span><text:span text:style-name="T9">，最遲於</text:span><text:span text:style-name="T4">於10月31日(一)前繳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審查結果</text:p>
          </table:table-cell>
          <table:table-cell table:style-name="表格1.B1" table:number-columns-spanned="5" office:value-type="string">
            <text:p text:style-name="Standard"><text:span text:style-name="T9">□口頭發表論文 <text:s text:c="4"/>□海報發表論文 <text:s text:c="3"/>□退稿 <text:s text:c="2"/></text:span><text:span text:style-name="T4">(本欄由主辦單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智財說明(請務必勾選)</text:p>
          </table:table-cell>
          <table:table-cell table:style-name="表格1.B1" table:number-columns-spanned="5" office:value-type="string">
            <text:p text:style-name="Standard"><text:span text:style-name="T9">□</text:span><text:span text:style-name="T2">所提論文內容無自我抄襲或抄襲他人情事</text:span></text:p>
            <text:p text:style-name="Standard"><text:span text:style-name="T9">□</text:span><text:span text:style-name="T2">所提論文無涉及研究倫理爭議</text:span></text:p>
            <text:p text:style-name="Standard"><text:span text:style-name="T9">□</text:span><text:span text:style-name="T2">所提論文作者排名皆經全體作者同意，無爭議情事</text:span></text:p>
            <text:p text:style-name="Standard"><text:span text:style-name="T9">□</text:span><text:span text:style-name="T2">所提論文修改自學位論文，但已獲研究生本人同意，且研究生已列名作者群</text:span></text:p>
            <text:p text:style-name="Standard"><text:span text:style-name="T9">□</text:span><text:span text:style-name="T2">所提論文未曾於期刊或其他研討會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提出日期</text:p>
          </table:table-cell>
          <table:table-cell table:style-name="表格1.B1" table:number-columns-spanned="5" office:value-type="string">
            <text:p text:style-name="P2"><text:s text:c="10"/>年 <text:s text:c="7"/>月 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事項說明</text:p>
          </table:table-cell>
          <table:table-cell table:style-name="表格1.B1" table:number-columns-spanned="5" office:value-type="string">
            <text:p text:style-name="P2">請視需要提出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備註：填妥</text:span><text:span text:style-name="T2">本</text:span><text:span text:style-name="T2">表，請盡速於</text:span><text:span text:style-name="T2">10</text:span><text:span text:style-name="T2">月</text:span><text:span text:style-name="T2">17</text:span><text:span text:style-name="T2">日(</text:span><text:span text:style-name="T2">一</text:span><text:span text:style-name="T2">)前，以word檔格式，</text:span><text:span text:style-name="T14">傳</text:span><text:span text:style-name="T14">送</text:span><text:span text:style-name="T14">嘉大教政所 E-mail:</text:span><text:span text:style-name="T16"> </text:span><text:span text:style-name="mailheadertext1"><text:span text:style-name="T16">gieapd@mail.ncyu.edu.tw，電子郵件標題請設定為”</text:span></text:span><text:span text:style-name="T2">2016</text:span><text:span text:style-name="T6">研究生論文發表會作者資料(通訊作者姓名)”</text:span><text:span text:style-name="T7">，連同論文全文和論文提要</text:span><text:span text:style-name="T7">一併傳送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mailheadertext1" style:family="text">
      <style:text-properties fo:color="#353531" fo:font-size="6pt" fo:font-style="normal" style:font-size-asian="6pt" style:font-style-asian="normal" style:font-size-complex="6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9-12T14:13:00</meta:creation-date>
    <dc:creator>user</dc:creator>
    <dc:date>2016-09-12T14:13:00</dc:date>
    <meta:editing-cycles>1</meta:editing-cycles>
    <meta:editing-duration>P15824DT17H31M44S</meta:editing-duration>
    <meta:document-statistic meta:table-count="1" meta:image-count="0" meta:object-count="0" meta:page-count="1" meta:paragraph-count="63" meta:word-count="556" meta:character-count="729"/>
    <meta:generator>OpenOffice/4.1.2$Win32 OpenOffice.org_project/412m3$Build-9782</meta:generator>
  </office:meta>
</office:document-meta>
</file>